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style:font-name="Times New Roman"/>
    </style:style>
    <style:style style:name="P2" style:family="paragraph" style:parent-style-name="Standard">
      <style:paragraph-properties fo:text-align="justify" style:justify-single-word="false"/>
      <style:text-properties style:font-name="Times New Roman"/>
    </style:style>
    <style:style style:name="P3" style:family="paragraph" style:parent-style-name="Standard">
      <style:paragraph-properties fo:text-align="center" style:justify-single-word="false"/>
      <style:text-properties style:font-name="Times New Roman" fo:font-size="16pt" style:font-size-asian="16pt"/>
    </style:style>
    <style:style style:name="P4" style:family="paragraph" style:parent-style-name="Standard">
      <style:paragraph-properties fo:line-height="150%" fo:text-align="justify" style:justify-single-word="false"/>
      <style:text-properties style:font-name="Times New Roman" fo:font-size="14pt" style:font-size-asian="14pt"/>
    </style:style>
    <style:style style:name="P5" style:family="paragraph" style:parent-style-name="Standard">
      <style:paragraph-properties fo:line-height="150%" fo:text-align="justify" style:justify-single-word="false"/>
      <style:text-properties style:font-name="Times New Roman" fo:font-size="14pt" fo:font-style="italic" style:font-size-asian="14pt" style:font-style-asian="italic"/>
    </style:style>
    <style:style style:name="P6" style:family="paragraph" style:parent-style-name="Standard">
      <style:paragraph-properties fo:line-height="150%" fo:text-align="justify" style:justify-single-word="false"/>
      <style:text-properties style:font-name="Times New Roman" fo:font-size="14pt" fo:font-style="italic" style:font-size-asian="14pt" style:font-style-asian="italic" style:font-style-complex="italic"/>
    </style:style>
    <style:style style:name="P7" style:family="paragraph" style:parent-style-name="Standard">
      <style:paragraph-properties fo:text-align="center" style:justify-single-word="false"/>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fo:text-align="justify" style:justify-single-word="false">
        <style:tab-stops>
          <style:tab-stop style:position="1.658cm"/>
          <style:tab-stop style:position="2.54cm"/>
        </style:tab-stops>
      </style:paragraph-properties>
    </style:style>
    <style:style style:name="P10" style:family="paragraph" style:parent-style-name="Standard">
      <style:paragraph-properties fo:margin-left="1.27cm" fo:margin-right="0cm" fo:line-height="150%" fo:text-align="justify" style:justify-single-word="false" fo:text-indent="0cm" style:auto-text-indent="false">
        <style:tab-stops>
          <style:tab-stop style:position="0.388cm"/>
          <style:tab-stop style:position="1.27cm"/>
        </style:tab-stops>
      </style:paragraph-properties>
      <style:text-properties style:font-name="Times New Roman" fo:font-size="14pt" style:font-size-asian="14pt"/>
    </style:style>
    <style:style style:name="P11" style:family="paragraph" style:parent-style-name="Standard">
      <style:paragraph-properties fo:margin-left="0.635cm" fo:margin-right="0cm" fo:line-height="150%" fo:text-align="justify" style:justify-single-word="false" fo:text-indent="0cm" style:auto-text-indent="false">
        <style:tab-stops/>
      </style:paragraph-properties>
      <style:text-properties style:font-name="Times New Roman" fo:font-size="14pt" fo:font-style="italic" style:font-size-asian="14pt" style:font-style-asian="italic" style:font-style-complex="italic"/>
    </style:style>
    <style:style style:name="P12" style:family="paragraph" style:parent-style-name="Standard" style:master-page-name="MP0">
      <style:paragraph-properties style:page-number="auto" fo:break-before="page"/>
      <style:text-properties style:font-name="Times New Roman"/>
    </style:style>
    <style:style style:name="P13" style:family="paragraph" style:parent-style-name="Standard" style:list-style-name="L2">
      <style:paragraph-properties fo:line-height="150%" fo:text-align="justify" style:justify-single-word="false"/>
      <style:text-properties style:font-name="Times New Roman" fo:font-size="14pt" fo:font-style="italic" style:font-size-asian="14pt" style:font-style-asian="italic"/>
    </style:style>
    <style:style style:name="P14" style:family="paragraph" style:parent-style-name="Standard" style:list-style-name="L2">
      <style:paragraph-properties fo:line-height="150%" fo:text-align="justify" style:justify-single-word="false"/>
      <style:text-properties style:font-name="Times New Roman" fo:font-size="14pt" fo:font-style="italic" style:font-size-asian="14pt" style:font-style-asian="italic" style:font-style-complex="italic"/>
    </style:style>
    <style:style style:name="P15" style:family="paragraph" style:parent-style-name="Standard" style:list-style-name="L1">
      <style:paragraph-properties fo:margin-left="0cm" fo:margin-right="0cm" fo:line-height="150%" fo:text-align="justify" style:justify-single-word="false" fo:text-indent="-1.27cm" style:auto-text-indent="false">
        <style:tab-stops>
          <style:tab-stop style:position="0.388cm"/>
          <style:tab-stop style:position="1.27cm"/>
        </style:tab-stops>
      </style:paragraph-properties>
    </style:style>
    <style:style style:name="T1" style:family="text">
      <style:text-properties style:font-name="Times New Roman" fo:font-size="16pt" fo:font-style="italic" style:font-size-asian="16pt" style:font-style-asian="italic"/>
    </style:style>
    <style:style style:name="T2" style:family="text">
      <style:text-properties style:font-name="Times New Roman" fo:font-size="14pt" fo:font-style="italic" style:font-size-asian="14pt" style:font-style-asian="italic"/>
    </style:style>
    <style:style style:name="T3" style:family="text">
      <style:text-properties style:font-name="Times New Roman" fo:font-size="14pt" fo:font-style="italic" style:font-size-asian="14pt" style:font-style-asian="italic" style:font-style-complex="italic"/>
    </style:style>
    <style:style style:name="T4" style:family="text">
      <style:text-properties style:font-name="Times New Roman" fo:font-size="14pt" fo:font-style="italic" style:text-underline-style="solid" style:text-underline-width="auto" style:text-underline-color="font-color" style:text-underline-mode="continuous" style:text-line-through-mode="continuous" style:font-size-asian="14pt" style:font-style-asian="italic"/>
    </style:style>
    <style:style style:name="T5" style:family="text">
      <style:text-properties style:font-name="Times New Roman" fo:font-size="14pt" fo:font-style="italic" style:text-underline-style="solid" style:text-underline-width="auto" style:text-underline-color="font-color" style:text-underline-mode="continuous" style:text-line-through-mode="continuous" style:font-size-asian="14pt" style:font-style-asian="italic" style:font-style-complex="italic"/>
    </style:style>
    <text:list-style style:name="L1">
      <text:list-level-style-number text:level="1" style:num-suffix=")" style:num-format="1">
        <style:list-level-properties text:space-before="0.635cm" text:min-label-width="0.635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space-before="0.635cm" text:min-label-width="0.635cm"/>
        <style:text-properties style:font-name="Times New Roman"/>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Giornate di Formazione dell'Ordine dei Chimici della provincia di Bari</text:p>
      <text:p text:style-name="P1"/>
      <text:p text:style-name="P1">ACQUE POTABILI IN PUGLIA</text:p>
      <text:p text:style-name="P1"/>
      <text:p text:style-name="P2"/>
      <text:p text:style-name="P2"/>
      <text:p text:style-name="P2">Relatore : Luca Limongelli</text:p>
      <text:p text:style-name="P7"><text:span text:style-name="Car._20_predefinito_20_paragrafo"><text:span text:style-name="T1">Il Piano regionale di tutela delle acque</text:span></text:span></text:p>
      <text:p text:style-name="P3"/>
      <text:p text:style-name="P8"><text:span text:style-name="Car._20_predefinito_20_paragrafo"><text:span text:style-name="T2">Il Piano di Tutela delle Acque è disciplinato dall'art. 121 del D.lvo n. 152/2006 </text:span></text:span><text:span text:style-name="Car._20_predefinito_20_paragrafo"><text:span text:style-name="T2">quale strumento con il quale le Regioni danno corpo alla Parte III – Sezione II “Tutela delle acque dall'inquinamento” dello stesso decreto <text:s/>152/2006 di recepimento della direttiva comunitaria 2000/60/CEE <text:s/>che definisce il quadro di azione comunitaria in m</text:span></text:span><text:span text:style-name="Car._20_predefinito_20_paragrafo"><text:span text:style-name="T2">ateria di acque.</text:span></text:span></text:p>
      <text:p text:style-name="P8"><text:span text:style-name="Car._20_predefinito_20_paragrafo"><text:span text:style-name="T2">Detto strumento, a scala regionale, concorre con il “piano di gestione delle acque”, a scala di distretto idrografico a definire gli strumenti di tutela delle risorse idriche</text:span></text:span></text:p>
      <text:p text:style-name="P4"/>
      <text:p text:style-name="P8"><text:span text:style-name="Car._20_predefinito_20_paragrafo"><text:span text:style-name="T2">La Regione Puglia ha adottato il vigente Piano di Tutela con at</text:span></text:span><text:span text:style-name="Car._20_predefinito_20_paragrafo"><text:span text:style-name="T2">to consiliare nell'agosto 2009 dopo che lo stesso, redatto dal Commissario delegato per l'emergenza ambientale, <text:s/>era stato adottato dalla Giunta regionale nel giugno 2007.</text:span></text:span></text:p>
      <text:p text:style-name="P8"><text:span text:style-name="Car._20_predefinito_20_paragrafo"><text:span text:style-name="T2">Nel periodo 2007 – 2009 è stata svolta una formale fase di consultazione pubblica al</text:span></text:span><text:span text:style-name="Car._20_predefinito_20_paragrafo"><text:span text:style-name="T2">la quale sono seguiti una serie di incontri tecnici con diverse strutture tecniche a vario titolo interessate.</text:span></text:span></text:p>
      <text:p text:style-name="P4"/>
      <text:p text:style-name="P8"><text:span text:style-name="Car._20_predefinito_20_paragrafo"><text:span text:style-name="T2">L'articolazione del Piano regionale individua:</text:span></text:span></text:p>
      <text:list xml:id="list39177454" text:style-name="L1">
        <text:list-item>
          <text:p text:style-name="P15"><text:span text:style-name="Car._20_predefinito_20_paragrafo"><text:span text:style-name="T4">La caratterizzazione e perimetrazione dei bacini <text:s/>idrografici e dei corpi idrici</text:span></text:span></text:p>
        </text:list-item>
      </text:list>
      <text:p text:style-name="P8"><text:span text:style-name="Car._20_predefinito_20_paragrafo"><text:span text:style-name="T2">Per quanto attie</text:span></text:span><text:span text:style-name="Car._20_predefinito_20_paragrafo"><text:span text:style-name="T2">ne le acque superficiali, il piano individua complessivi 227 bacini idrografici “principali” dei quali 153 affluenti direttamente in Mare Adriatico, 23 in Mare Ionio, 13 afferenti al Lago di Lesina, 10 afferenti al Lago di Varano e 28 bacini endoreici, con</text:span></text:span><text:span text:style-name="Car._20_predefinito_20_paragrafo"><text:span text:style-name="T2"> tre bacini interregionali (Fortore, Ofanto e Bradano).</text:span></text:span></text:p>
      <text:p text:style-name="P8"><text:span text:style-name="Car._20_predefinito_20_paragrafo"><text:span text:style-name="T2">Molto più articolata è la caratterizzazione dei corpi idrici sotterranei con </text:span></text:span><text:soft-page-break/><text:span text:style-name="Car._20_predefinito_20_paragrafo"><text:span text:style-name="T2">l'individuazione di <text:s/>6 acquiferi carsici e fessurati e di 14 acquiferi porosi</text:span></text:span></text:p>
      <text:p text:style-name="P4"/>
      <text:p text:style-name="P9"><text:span text:style-name="Car._20_predefinito_20_paragrafo"><text:span text:style-name="T2">2) </text:span></text:span><text:span text:style-name="Car._20_predefinito_20_paragrafo"><text:span text:style-name="T4">la sintesi delle pressioni e degli impatt</text:span></text:span><text:span text:style-name="Car._20_predefinito_20_paragrafo"><text:span text:style-name="T4">i esercitati dall'attività antropica sullo stato delle acque superficiali e sotterranee</text:span></text:span></text:p>
      <text:p text:style-name="P8"><text:span text:style-name="Car._20_predefinito_20_paragrafo"><text:span text:style-name="T2">In questa sezione il Piano <text:s/>descrive le pressioni con l'individuazione dei possibili impatti qualitativi e quantitativi sulla risorsa idrica.</text:span></text:span></text:p>
      <text:p text:style-name="P8"><text:span text:style-name="Car._20_predefinito_20_paragrafo"><text:span text:style-name="T4">Dal punto di vista </text:span></text:span><text:span text:style-name="Car._20_predefinito_20_paragrafo"><text:span text:style-name="T4">qualitativo</text:span></text:span><text:span text:style-name="Car._20_predefinito_20_paragrafo"><text:span text:style-name="T2"> assume primario rilievo l'individuazione degli <text:s/>agglomerati urbani, dimensionati in termini di abitanti equivalenti, <text:s text:c="2"/>con la stima dei relativi carichi generati.</text:span></text:span></text:p>
      <text:p text:style-name="P8"><text:span text:style-name="Car._20_predefinito_20_paragrafo"><text:span text:style-name="T2">In Puglia sono individuati 181 agglomerati per una consistenza complessiva di olt</text:span></text:span><text:span text:style-name="Car._20_predefinito_20_paragrafo"><text:span text:style-name="T2">re 6,3 milioni di Abitanti Equivalenti, serviti, al momento della ricognizione da 190 impianti di depurazione, destinati a ridursi a 187.</text:span></text:span></text:p>
      <text:p text:style-name="P8"><text:span text:style-name="Car._20_predefinito_20_paragrafo"><text:span text:style-name="T2">L'analisi dell'impatto dei depuratori sulla qualità dei corpi idrici, superficiali e sotterranei, è operata nel Piano </text:span></text:span><text:span text:style-name="Car._20_predefinito_20_paragrafo"><text:span text:style-name="T2">attraverso la ricognizione dei 190/187 recapiti finali, dei quali 109/118 in copri idrici superficiali, 26/36 in mare, 32/0 nel sottosuolo, 23/33 sul suolo, considerando scarichi in <text:s/>corpi idrici superficiali e in mare in tab. 1 (in tab. 2 in caso di aree </text:span></text:span><text:span text:style-name="Car._20_predefinito_20_paragrafo"><text:span text:style-name="T2">sensibili) <text:s/>e in tab. 4 per scarichi sul suolo. In termini di carico inquinante lo scenario prefigurato dal PTA è quello di un carico complessivo di 7.153 tonn/anno di BOD5, di 4.131 tonn/anno di Azoto, di 516 tonn/anno di Fosforo.</text:span></text:span></text:p>
      <text:p text:style-name="P8"><text:span text:style-name="Car._20_predefinito_20_paragrafo"><text:span text:style-name="T2">Per quanto riguarda gli </text:span></text:span><text:span text:style-name="Car._20_predefinito_20_paragrafo"><text:span text:style-name="T2">scarichi da insediamenti non allacciati alla pubblica fognatura, i dati rilevati dal PTA, in assenza dei catasti degli scarichi delle Province e pertanto assolutamente parziali, registrano la presenza di 51 scarichi in prov. di Bari, <text:s/>101 scarichi in prov.</text:span></text:span><text:span text:style-name="Car._20_predefinito_20_paragrafo"><text:span text:style-name="T2"> di Brindisi, <text:s text:c="2"/>183 scarichi in prov. di Foggia, 107 scarichi in prov. di Lecce, 130 scarichi in prov. di Taranto.</text:span></text:span></text:p>
      <text:p text:style-name="P8"><text:span text:style-name="Car._20_predefinito_20_paragrafo"><text:span text:style-name="T2">Il PTA si è fatto altresì carico di stimare, con uno specifico studio, <text:s/>l'impatto da fonti diffuse, essenzialmente agricole, sopratutto in te</text:span></text:span><text:span text:style-name="Car._20_predefinito_20_paragrafo"><text:span text:style-name="T2">rmini di azoto e fosforo, è ha rivolto particolare attenzione all'impatto derivante dal sistema di gestione dei rifiuti urbani in Puglia, oggetto in quegli stessi anni della rimodulazione del piano </text:span></text:span><text:span text:style-name="Car._20_predefinito_20_paragrafo"><text:span text:style-name="T2">regionale.</text:span></text:span></text:p>
      <text:p text:style-name="P8"><text:soft-page-break/><text:span text:style-name="Car._20_predefinito_20_paragrafo"><text:span text:style-name="T4">Dal punto di vista quantitativo, l'analisi, com</text:span></text:span><text:span text:style-name="Car._20_predefinito_20_paragrafo"><text:span text:style-name="T4">piuta essenzialmente su dati del 1999, individua essenzialmente dal prelievo delle acque di falda <text:s/>la maggior pressione sulla risorsa idrica locale, con un prelievo stimato di 829 milioni di mc./anno a fronte di un consumo totale di circa 1500 milioni di m</text:span></text:span><text:span text:style-name="Car._20_predefinito_20_paragrafo"><text:span text:style-name="T4">c/anno per gli usi potabili, irrigui ed industriali</text:span></text:span></text:p>
      <text:p text:style-name="P4"/>
      <text:p text:style-name="P9"><text:span text:style-name="Car._20_predefinito_20_paragrafo"><text:span text:style-name="T2">3) </text:span></text:span><text:span text:style-name="Car._20_predefinito_20_paragrafo"><text:span text:style-name="T4">il sistema delle aree naturali protette</text:span></text:span></text:p>
      <text:p text:style-name="P10"/>
      <text:p text:style-name="P9"><text:span text:style-name="Car._20_predefinito_20_paragrafo"><text:span text:style-name="T2">4) </text:span></text:span><text:span text:style-name="Car._20_predefinito_20_paragrafo"><text:span text:style-name="T4">l’individuazione delle ar</text:span></text:span><text:span text:style-name="Car._20_predefinito_20_paragrafo"><text:span text:style-name="T4">ee richiedenti specifiche misure di prevenzione dall’inquinamento</text:span></text:span><text:span text:style-name="Car._20_predefinito_20_paragrafo"><text:span text:style-name="T4"> <text:s text:c="110"/></text:span></text:span></text:p>
      <text:p text:style-name="P8"><text:span text:style-name="Car._20_predefinito_20_paragrafo"><text:span text:style-name="T2">In questa sezione </text:span></text:span><text:span text:style-name="Car._20_predefinito_20_paragrafo"><text:span text:style-name="T2">vengono individuate:</text:span></text:span></text:p>
      <text:p text:style-name="P8"><text:span text:style-name="Car._20_predefinito_20_paragrafo"><text:span text:style-name="T2">- n. 9 Aree sensibili, ai sensi dell'art. 91 del Dlgs. n. 152/2006 I(Invaso di Occhito, Lago di Lesina e Lago di varano, Zona umida Lago Salpi, Invaso Montemelillo, Mar Piccolo di Taranto, Zona umida Torre Guaceto, Zona umida Le Cesin</text:span></text:span><text:span text:style-name="Car._20_predefinito_20_paragrafo"><text:span text:style-name="T2">e, Palude del Capiitano)</text:span></text:span></text:p>
      <text:p text:style-name="P5">- le zone vulnerabili da nitrati di origine agricola, definite quelle con concentrazioni di nitrati in falda superiori al limite dei 50 mg/l., con una prima ipotesi di classificazione che individua quali “vulnerati” gli acquiferi superficiale del Tavoliere, alluvionale bassa valle del Fortore, alluvionale bassa valle dell’Ofanto, superficiale dell’arco jonico tarantino</text:p>
      <text:p text:style-name="P5">- le aree di salvaguardia delle acque superficiali e sotterranee destinate al consumo umano</text:p>
      <text:p text:style-name="P5"/>
      <text:p text:style-name="P8"><text:span text:style-name="Car._20_predefinito_20_paragrafo"><text:span text:style-name="T2">5) </text:span></text:span><text:span text:style-name="Car._20_predefinito_20_paragrafo"><text:span text:style-name="T4">Monitoraggi e stato qualitativo dei corpi idrici significativi</text:span></text:span></text:p>
      <text:p text:style-name="P5">In questa parte viene descritto lo stato dell’arte dei monitoraggi per le diverse tipologie di corpo idrico:</text:p>
      <text:list xml:id="list39174806" text:style-name="L2">
        <text:list-item>
          <text:p text:style-name="P13">Corpi idrici superficiali</text:p>
        </text:list-item>
        <text:list-item>
          <text:p text:style-name="P13">Acque di transizione (Laghi di Lesina e Varano, Laghi Alimini)</text:p>
        </text:list-item>
        <text:list-item>
          <text:p text:style-name="P13">Acque marine costiere</text:p>
        </text:list-item>
        <text:list-item>
          <text:p text:style-name="P13">Acque a specifica destinazione (destinate alla vita dei molluschi, destinate <text:soft-page-break/>alla balneazione, destinate alla produzione di acqua potabile, destinate alla vita e alla riproduzione dei pesci)</text:p>
        </text:list-item>
        <text:list-item>
          <text:p text:style-name="P13">Acque sotterranee</text:p>
        </text:list-item>
      </text:list>
      <text:p text:style-name="P5">e per ciascuna di esse descrive lo stato di qualità e gli obiettivi di qualità perseguibili al 23 dicembre 2015.</text:p>
      <text:p text:style-name="P5">Il PTA in realtà è stato definito prima dell'adozione da parte dello Stato delle direttive relative alla protezione delle acque sotterranee dall'inquinamento e dal deterioramento, di cui al D.M. n. 30/209 <text:s/>(di recepimento della Direttiva 2006/118/CEE) e dei “criteri per la classificazione dello stato dei corpi idrici superficiali” di cui al D.M. n. 260/2010.</text:p>
      <text:p text:style-name="P5">Entrambe queste disposizioni prevedono la programmazione dei cilci di monitoraggio per cicli sessennali.</text:p>
      <text:p text:style-name="P5">Nel caso del monitoraggio dei corpi idrici superficiali, ciascun ciclo sessennale deve garantire il monitoraggio di sorveglianza per i corpi idrici non a rischio <text:s/>e il monitoraggio operativo per i corpi idrici a rischio, oltre al monitoraggio per le acque a specifica destinazione. Il primo ciclo di riferimento corrisponde al periodo 2010-2015. In Puglia la realizzazione del monitoraggio è affidata ad ARPA Puglia, che ha già effettuato i primi due anni di monitoraggio con le prime valutazioni dello stato di qualità ecologico e chimico per ciascuno dei corpi idrici superficiali <text:s/>e della conformità per le acque a specifica destinazione. E' in corso il terzo anno di attività.</text:p>
      <text:p text:style-name="P5">Nel caso del monitoraggio dei corpi idrici sotterranei, ciascun ciclo sessennale deve garantire il monitoraggio quantitativo per una stima affidabile delle risorse idriche disponibili e il monitoraggio qualitativo chimico, anche in questo caso articolato in monitoraggio di sorveglianza e monitoraggio operativo.</text:p>
      <text:p text:style-name="P5">In Puglia è stato realizzato un primo monitoraggio nel periodo 2006-2012, attraverso il “progetto Tiziano” affidato a soggetti terzi, ovviamente non perfettamente in linea con le disposizioni nel frattempo intervenute con il D.M. n. 30/2009. E' in corso la riattivazione del monitoraggio nel rispetto delle più recenti disposizioni, avvalendosi di ARPA, AdBP e ARIF.</text:p>
      <text:p text:style-name="P5"><text:soft-page-break/></text:p>
      <text:p text:style-name="P5"><text:s/></text:p>
      <text:p text:style-name="P5"/>
      <text:p text:style-name="P8"><text:span text:style-name="Car._20_predefinito_20_paragrafo"><text:span text:style-name="T3">6) </text:span></text:span><text:span text:style-name="Car._20_predefinito_20_paragrafo"><text:span text:style-name="T5">i criteri di salvaguadia dei corpi idrici</text:span></text:span></text:p>
      <text:p text:style-name="P6">In questa sezione vengono individuate le misure da adottare per i corpi idrici individuati “critici”.</text:p>
      <text:p text:style-name="P6">Per i corpi idrici superficiali critici, in linea generale le misure da adottare individuate <text:s/>riguardano:</text:p>
      <text:list xml:id="list39179463" text:continue-numbering="true" text:style-name="L2">
        <text:list-item>
          <text:p text:style-name="P14">stretto rispetto dei limiti allo scarico dei sistemi di depurazione che recapitano direttamente o indirettamente nel coso d’acqua,</text:p>
        </text:list-item>
        <text:list-item>
          <text:p text:style-name="P14">controllo delle attività agricole attraverso l’applicazione rigorosa del Codice della buona pratica agricola,</text:p>
        </text:list-item>
        <text:list-item>
          <text:p text:style-name="P14">azioni di polizia idraulica per il controllo degli scarichi e l’eliminazione degli scarichi abusivi, </text:p>
        </text:list-item>
        <text:list-item>
          <text:p text:style-name="P14">verifica del rispetto dei vincoli previsti dal PUTT/Paesaggio</text:p>
        </text:list-item>
        <text:list-item>
          <text:p text:style-name="P14">azioni per il rispetto del minimo deflusso vitale a valle delle opere di regolazione dei deflussi o delle opere di presa</text:p>
        </text:list-item>
      </text:list>
      <text:p text:style-name="P11">Per le acque di transizione, in aggiunta alle misure descritte, viene raccomandato <text:s text:c="2"/>il controllo del ricambio idrico e della circolazione interna delle acque.</text:p>
      <text:p text:style-name="P11">Per le acque sotterranee le principali azioni di salvaguardia riguardano:</text:p>
      <text:list xml:id="list39172134" text:continue-numbering="true" text:style-name="L2">
        <text:list-item>
          <text:p text:style-name="P14">il mantenimento in esercizio di un <text:s/>sistema di monitoraggio efficiente</text:p>
        </text:list-item>
        <text:list-item>
          <text:p text:style-name="P14">la riduzione dell’entità dei prelievi</text:p>
        </text:list-item>
        <text:list-item>
          <text:p text:style-name="P14">sensibilizzazione degli agricoltori verso colture poco idroesigenti, co adozione di sistemi di irrigazione che consentano riduzione dei volumi utilizzati e il corretto usodi concimi ed antiparassitari</text:p>
        </text:list-item>
        <text:list-item>
          <text:p text:style-name="P14">favorire il riuso delle acque reflue in sostituzione dei prelievi dalla falda</text:p>
        </text:list-item>
        <text:list-item>
          <text:p text:style-name="P14">incrementare il ricorso all’adduzione di nuove risorse idriche dalla regioni limitrofe, per limitare il ricorso al prelievo delle acque di falda</text:p>
        </text:list-item>
        <text:list-item>
          <text:p text:style-name="P14">realizzazione del catasto degli scarichi</text:p>
        </text:list-item>
      </text:list>
      <text:p text:style-name="P6"><text:soft-page-break/></text:p>
      <text:p text:style-name="P8"><text:span text:style-name="Car._20_predefinito_20_paragrafo"><text:span text:style-name="T3">7) </text:span></text:span><text:span text:style-name="Car._20_predefinito_20_paragrafo"><text:span text:style-name="T5">Zone di protezione speciale idrogeologica </text:span></text:span></text:p>
      <text:p text:style-name="P6">Dette zone sono quelle di strategica valenza per l’alimentazione dei corpi idrici sotterranei e pertanto meritevoli di particolari tutela.</text:p>
      <text:p text:style-name="P6">Vengono classificate quattro tipologie di zone , A-B-C-D, a decrescente valenza strategica e per ciascuna di esse vengono individuati strumenti e misure di salvaguardia, nelle more della definizione di uno specifico regolamento</text:p>
      <text:p text:style-name="P6"/>
      <text:p text:style-name="P8"><text:span text:style-name="Car._20_predefinito_20_paragrafo"><text:span text:style-name="T3">8) </text:span></text:span><text:span text:style-name="Car._20_predefinito_20_paragrafo"><text:span text:style-name="T5">Tutela delle aree per approvvigionamento idrico di emergenza, limitrofe al Canale principal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it" style:country-asian="IT"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simple"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fo:font-size="12pt" fo:letter-spacing="normal" fo:language="it" fo:country="IT" fo:font-style="normal" style:text-underline-style="none" fo:font-weight="normal" style:letter-kerning="true" fo:background-color="transparent" style:font-name-asian="Times New Roman" style:font-size-asian="12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Car._20_predefinito_20_paragrafo" style:display-name="Car. predefinito paragrafo" style:family="text"/>
    <style:style style:name="WW_5f_CharLFO4LVL1" style:display-name="WW_CharLFO4LVL1" style:family="text">
      <style:text-properties style:font-name="Times New Roman" style:font-name-asian="Times New Roman" style:font-name-complex="Times New Roman"/>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15-01-30T01:10:00Z</meta:creation-date>
    <dc:date>2015-01-30T09:06:39.41</dc:date>
    <meta:editing-cycles>4</meta:editing-cycles>
    <meta:editing-duration>PT1H22M38S</meta:editing-duration>
    <meta:document-statistic meta:character-count="9629" meta:image-count="0" meta:object-count="0" meta:page-count="6" meta:paragraph-count="60" meta:table-count="0" meta:word-count="1424"/>
    <meta:template xlink:type="simple" xlink:actuate="onRequest" xlink:title="" xlink:href="../../../../Documenti/Downloads/Limongelli_Il%20piano%20regionale%20di%20tutela%20delle%20acque.odt/Normal"/>
  </office:meta>
</office:document-meta>
</file>